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5a258" officeooo:paragraph-rsid="0015a258"/>
    </style:style>
    <style:style style:name="T1" style:family="text">
      <style:text-properties officeooo:rsid="0016edb0"/>
    </style:style>
    <style:style style:name="T2" style:family="text">
      <style:text-properties officeooo:rsid="001ba935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ísty<text:line-break/>Zastupitelstvo obce Písty</text:p>
      <text:h text:style-name="P4" text:outline-level="1">Obecně závazná vyhláška obce Písty<text:line-break/>o místním poplatku za obecní systém odpadového hospodářství</text:h>
      <text:p text:style-name="P3">Zastupitelstvo obce Písty se na svém zasedání dne <text:span text:style-name="T1">1</text:span>8. <text:span text:style-name="T1">října</text:span> 2024 usnes<text:span text:style-name="T1">ením č. 10/2024, bod č. 8) schválilo</text:span>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590139668" text:style-name="L1">
        <text:list-item>
          <text:p text:style-name="P6">Obec Píst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440803232168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4409291894550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4408628483420" text:style-name="L1">
        <text:list-item>
          <text:p text:style-name="P6">Sazba poplatku za kalendářní rok činí 10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4409283572948" text:style-name="L1">
        <text:list-item>
          <text:p text:style-name="P6">Poplatek je splatný nejpozději do 30. září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94408136251358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se prokazatelně nezdržuje na území obce po dobu delší než 6 měsíců po sobě jdoucích v jednom kalendářním roce.</text:p>
        </text:list-item>
        <text:list-item>
          <text:p text:style-name="P7">Od poplatku se osvobozuje osoba, přihlášená na adrese ohlašovny obecního úřadu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440967868908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12. listopadu 2021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tin Kraus, <text:span text:style-name="T2">v.r.</text:span><text:line-break/> starosta </text:p>
          </table:table-cell>
          <table:table-cell table:style-name="Podpisy.A1" office:value-type="string">
            <text:p text:style-name="PodpisovePole"><text:s/>Hynek Fandák, <text:span text:style-name="T2">v.r.</text:span>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06T12:16:58.384000000</dc:date>
    <meta:generator>LibreOffice/7.2.5.2$Windows_X86_64 LibreOffice_project/499f9727c189e6ef3471021d6132d4c694f357e5</meta:generator>
    <meta:print-date>2024-10-25T18:05:23.755000000</meta:print-date>
    <meta:editing-duration>PT56M51S</meta:editing-duration>
    <meta:editing-cycles>3</meta:editing-cycles>
    <meta:document-statistic meta:table-count="1" meta:image-count="0" meta:object-count="0" meta:page-count="3" meta:paragraph-count="56" meta:word-count="893" meta:character-count="5646" meta:non-whitespace-character-count="4833"/>
  </office:meta>
</office:document-meta>
</file>